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olumn12" style:family="table-column">
      <style:table-column-properties style:column-width="0.4888in" style:use-optimal-column-width="false"/>
    </style:style>
    <style:style style:name="TableColumn13" style:family="table-column">
      <style:table-column-properties style:column-width="3.1604in" style:use-optimal-column-width="false"/>
    </style:style>
    <style:style style:name="TableColumn14" style:family="table-column">
      <style:table-column-properties style:column-width="1.0208in" style:use-optimal-column-width="false"/>
    </style:style>
    <style:style style:name="TableColumn15" style:family="table-column">
      <style:table-column-properties style:column-width="2.3798in" style:use-optimal-column-width="false"/>
    </style:style>
    <style:style style:name="Table11" style:family="table">
      <style:table-properties style:width="7.05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23" style:family="table-cell">
      <style:table-cell-properties fo:border="0.0034in solid #000000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style:font-name-complex="Times New Roman" fo:font-size="14pt" style:font-size-asian="14pt" style:font-size-complex="14pt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P3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style:font-name-complex="Times New Roman"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P4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style:font-name-complex="Times New Roman"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-complex="Times New Roman"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style:font-name-complex="Times New Roman" fo:font-size="14pt" style:font-size-asian="14pt" style:font-size-complex="14pt" fo:language="en" fo:country="US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P7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style:font-name-complex="Times New Roman"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P8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style:font-name-complex="Times New Roman"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P9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style:font-name-complex="Times New Roman"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P10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style:font-name-complex="Times New Roman"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P11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style:font-name-complex="Times New Roman" fo:font-size="14pt" style:font-size-asian="14pt" style:font-size-complex="14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P12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style:font-name-complex="Times New Roman" fo:font-size="14pt" style:font-size-asian="14pt" style:font-size-complex="14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P13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P133" style:parent-style-name="Standard" style:family="paragraph"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ПЛАН РАБОТЫ</text:p>
      <text:p text:style-name="P2">по <text:s/>формированию и оценке функциональной грамотности<text:s/></text:p>
      <text:p text:style-name="P3"><text:span text:style-name="T4">по направлению<text:s/></text:span><text:span text:style-name="T5">финансовая грамотность</text:span><text:span text:style-name="T6"><text:s text:c="2"/></text:span></text:p>
      <text:p text:style-name="P7">у обучающихся МБОУ «СОШ 1 пгт. Кировский»</text:p>
      <text:p text:style-name="P8">на 2021/2022 учебный год<text:bookmark-start text:name="_GoBack"/><text:bookmark-end text:name="_GoBack"/></text:p>
      <text:p text:style-name="P9">Координатор: Трентьева Светлана Аннамурадовна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№</text:p>
          </table:table-cell>
          <table:table-cell table:style-name="TableCell19">
            <text:p text:style-name="P20">Наименование мероприятия</text:p>
          </table:table-cell>
          <table:table-cell table:style-name="TableCell21">
            <text:p text:style-name="P22">Сроки</text:p>
          </table:table-cell>
          <table:table-cell table:style-name="TableCell23">
            <text:p text:style-name="P24">Ответственный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Изучение методических рекомендаций по вопросам и оценки финансовой грамотности</text:p>
          </table:table-cell>
          <table:table-cell table:style-name="TableCell30">
            <text:p text:style-name="P31">01.11.21</text:p>
          </table:table-cell>
          <table:table-cell table:style-name="TableCell32">
            <text:p text:style-name="P33">Руководитель финансового объединения</text:p>
            <text:p text:style-name="P34">учителя объединения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Методическое совещание по вопросу формирования и оценки функциональной грамотности обучающихся<text:s/></text:p>
          </table:table-cell>
          <table:table-cell table:style-name="TableCell40">
            <text:p text:style-name="P41">15.11.21</text:p>
          </table:table-cell>
          <table:table-cell table:style-name="TableCell42">
            <text:p text:style-name="P43">Руководитель финансового объединения</text:p>
            <text:p text:style-name="P44">учителя объединения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Создание координационного совета по формированию функции грамотности уч-ся</text:p>
          </table:table-cell>
          <table:table-cell table:style-name="TableCell50">
            <text:p text:style-name="P51">ноябрь</text:p>
          </table:table-cell>
          <table:table-cell table:style-name="TableCell52">
            <text:p text:style-name="P53">Руководитель финансового объединения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Регистрация учителей финансовой грамотности на портале Электронный банк заданий для оценки функциональной грамотности</text:p>
          </table:table-cell>
          <table:table-cell table:style-name="TableCell59">
            <text:p text:style-name="P60">декабрь</text:p>
          </table:table-cell>
          <table:table-cell table:style-name="TableCell61">
            <text:p text:style-name="P62">Руководитель финансового объединения</text:p>
          </table:table-cell>
        </table:table-row>
        <table:table-row table:style-name="TableRow63">
          <table:table-cell table:style-name="TableCell64">
            <text:p text:style-name="P65">5</text:p>
          </table:table-cell>
          <table:table-cell table:style-name="TableCell66">
            <text:p text:style-name="P67">Внесение мероприятий по развитию функц. грамотности<text:s/>учащихся в планы работы финансового объединения.</text:p>
          </table:table-cell>
          <table:table-cell table:style-name="TableCell68">
            <text:p text:style-name="P69">Январь</text:p>
          </table:table-cell>
          <table:table-cell table:style-name="TableCell70">
            <text:p text:style-name="P71">Руководитель финансового объединения</text:p>
            <text:p text:style-name="P72">учителя объединения</text:p>
          </table:table-cell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P77">Обучение учителей на различных курсах, семинарах и вебинарах.</text:p>
          </table:table-cell>
          <table:table-cell table:style-name="TableCell78">
            <text:p text:style-name="P79">Октябрь 2021-апрель 2022</text:p>
          </table:table-cell>
          <table:table-cell table:style-name="TableCell80">
            <text:p text:style-name="P81">Руководитель финансового объединения</text:p>
            <text:p text:style-name="P82">учителя объединения</text:p>
          </table:table-cell>
        </table:table-row>
        <table:table-row table:style-name="TableRow83">
          <table:table-cell table:style-name="TableCell84">
            <text:p text:style-name="P85">7</text:p>
          </table:table-cell>
          <table:table-cell table:style-name="TableCell86">
            <text:p text:style-name="P87">Взаимопосещение уроков, проведение открытых уроков внутри школы с целью изучения опыта работы по форматированию функц. грамотности школьников.</text:p>
          </table:table-cell>
          <table:table-cell table:style-name="TableCell88">
            <text:p text:style-name="P89">Ноябрь 2021- апрель 2022</text:p>
          </table:table-cell>
          <table:table-cell table:style-name="TableCell90">
            <text:p text:style-name="P91">Руководитель финансового объединения</text:p>
            <text:p text:style-name="P92">учителя объединения</text:p>
          </table:table-cell>
        </table:table-row>
        <table:table-row table:style-name="TableRow93">
          <table:table-cell table:style-name="TableCell94">
            <text:p text:style-name="P95">8</text:p>
          </table:table-cell>
          <table:table-cell table:style-name="TableCell96">
            <text:p text:style-name="P97">Изучение опыта работы<text:s/>педагогов по формированию функц. грамотности <text:s/>(финансовая грамотность) при посещении уроков во время внутришкольного контроля.</text:p>
          </table:table-cell>
          <table:table-cell table:style-name="TableCell98">
            <text:p text:style-name="P99">Ноябрь 2021- апрель 2022</text:p>
          </table:table-cell>
          <table:table-cell table:style-name="TableCell100">
            <text:p text:style-name="P101">Руководитель финансового объединения</text:p>
            <text:p text:style-name="P102">учителя объединения</text:p>
          </table:table-cell>
        </table:table-row>
        <table:table-row table:style-name="TableRow103">
          <table:table-cell table:style-name="TableCell104">
            <text:p text:style-name="P105">9</text:p>
          </table:table-cell>
          <table:table-cell table:style-name="TableCell106">
            <text:p text:style-name="P107">Организация информационно-разъяснительной работы с родителями по вопросам функц. грамотности. Родительские собрания, беседы.</text:p>
          </table:table-cell>
          <table:table-cell table:style-name="TableCell108">
            <text:p text:style-name="P109">Ноябрь 2021- апрель 2022</text:p>
          </table:table-cell>
          <table:table-cell table:style-name="TableCell110">
            <text:p text:style-name="P111">Руководитель финансового объединения</text:p>
            <text:p text:style-name="P112">учителя объединения</text:p>
          </table:table-cell>
        </table:table-row>
        <table:table-row table:style-name="TableRow113">
          <table:table-cell table:style-name="TableCell114">
            <text:p text:style-name="P115">10</text:p>
          </table:table-cell>
          <table:table-cell table:style-name="TableCell116">
            <text:p text:style-name="P117">Мониторинг уровня функц. грамотности учащихся 9 классов</text:p>
          </table:table-cell>
          <table:table-cell table:style-name="TableCell118">
            <text:p text:style-name="P119">01.04.22</text:p>
          </table:table-cell>
          <table:table-cell table:style-name="TableCell120">
            <text:p text:style-name="P121">Руководитель<text:s/>финансового объединения</text:p>
            <text:p text:style-name="P122">учителя объединения</text:p>
          </table:table-cell>
        </table:table-row>
        <table:table-row table:style-name="TableRow123">
          <table:table-cell table:style-name="TableCell124">
            <text:p text:style-name="P125">11</text:p>
          </table:table-cell>
          <table:table-cell table:style-name="TableCell126">
            <text:p text:style-name="P127">Подведение итогов работы за учебный год.</text:p>
          </table:table-cell>
          <table:table-cell table:style-name="TableCell128">
            <text:p text:style-name="P129">25.05.22</text:p>
          </table:table-cell>
          <table:table-cell table:style-name="TableCell130">
            <text:p text:style-name="P131">Руководитель финансового объединения</text:p>
            <text:p text:style-name="P132">учителя объединения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 Asus</dc:creator>
    <meta:creation-date>2009-04-16T11:32:00Z</meta:creation-date>
    <dc:date>2022-02-07T02:31:00Z</dc:date>
    <meta:print-date>2022-02-04T04:44:00Z</meta:print-date>
    <meta:template xlink:href="Normal" xlink:type="simple"/>
    <meta:editing-cycles>9</meta:editing-cycles>
    <meta:editing-duration>PT40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2" meta:character-count="2090" meta:row-count="14" meta:non-whitespace-character-count="1782"/>
  </office:meta>
</office:document-meta>
</file>