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2.8027in" style:use-optimal-column-width="false"/>
    </style:style>
    <style:style style:name="TableColumn16" style:family="table-column">
      <style:table-column-properties style:column-width="1.3354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13" style:family="table">
      <style:table-properties style:width="7.0881in" fo:margin-left="-0.1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fo:font-size="15pt" style:font-size-asian="15pt" style:font-size-complex="15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P36" style:parent-style-name="TableContents" style:family="paragraph">
      <style:text-properties fo:font-size="15pt" style:font-size-asian="15pt" style:font-size-complex="15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5pt" style:font-size-asian="15pt" style:font-size-complex="15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5pt" style:font-size-asian="15pt" style:font-size-complex="15pt" fo:language="ru" fo:country="RU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5pt" style:font-size-asian="15pt" style:font-size-complex="15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5pt" style:font-size-asian="15pt" style:font-size-complex="15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5pt" style:font-size-asian="15pt" style:font-size-complex="15pt" fo:language="en" fo:country="US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5pt" style:font-size-asian="15pt" style:font-size-complex="15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5pt" style:font-size-asian="15pt" style:font-size-complex="1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 fo:language="ru" fo:country="RU"/>
    </style:style>
    <style:style style:name="P74" style:parent-style-name="TableContents" style:family="paragraph">
      <style:text-properties fo:font-size="15pt" style:font-size-asian="15pt" style:font-size-complex="15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5pt" style:font-size-asian="15pt" style:font-size-complex="15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 fo:language="ru" fo:country="RU"/>
    </style:style>
    <style:style style:name="P84" style:parent-style-name="TableContents" style:family="paragraph">
      <style:text-properties fo:font-size="15pt" style:font-size-asian="15pt" style:font-size-complex="15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Cell9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 fo:language="ru" fo:country="RU"/>
    </style:style>
    <style:style style:name="P94" style:parent-style-name="TableContents" style:family="paragraph">
      <style:text-properties fo:font-size="15pt" style:font-size-asian="15pt" style:font-size-complex="15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5pt" style:font-size-asian="15pt" style:font-size-complex="15pt"/>
    </style:style>
    <style:style style:name="TableCell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5pt" style:font-size-asian="15pt" style:font-size-complex="15pt" fo:language="ru" fo:country="RU"/>
    </style:style>
    <style:style style:name="TableCell1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5pt" style:font-size-asian="15pt" style:font-size-complex="15pt" fo:language="ru" fo:country="RU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size="15pt" style:font-size-asian="15pt" style:font-size-complex="15pt" fo:language="ru" fo:country="RU"/>
    </style:style>
    <style:style style:name="P104" style:parent-style-name="TableContents" style:family="paragraph">
      <style:text-properties fo:font-size="15pt" style:font-size-asian="15pt" style:font-size-complex="15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 fo:language="ru" fo:country="RU"/>
    </style:style>
    <style:style style:name="TableCell1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Cell1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size="15pt" style:font-size-asian="15pt" style:font-size-complex="15pt" fo:language="ru" fo:country="RU"/>
    </style:style>
    <style:style style:name="P114" style:parent-style-name="TableContents" style:family="paragraph">
      <style:text-properties fo:font-size="15pt" style:font-size-asian="15pt" style:font-size-complex="15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5pt" style:font-size-asian="15pt" style:font-size-complex="1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5pt" style:font-size-asian="15pt" style:font-size-complex="1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5pt" style:font-size-asian="15pt" style:font-size-complex="15pt" fo:language="ru" fo:country="RU"/>
    </style:style>
    <style:style style:name="P124" style:parent-style-name="TableContents" style:family="paragraph">
      <style:text-properties fo:font-size="15pt" style:font-size-asian="15pt" style:font-size-complex="15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5pt" style:font-size-asian="15pt" style:font-size-complex="15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5pt" style:font-size-asian="15pt" style:font-size-complex="1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5pt" style:font-size-asian="15pt" style:font-size-complex="15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5pt" style:font-size-asian="15pt" style:font-size-complex="15pt" fo:language="ru" fo:country="RU"/>
    </style:style>
    <style:style style:name="P134" style:parent-style-name="TableContents" style:family="paragraph">
      <style:text-properties fo:font-size="15pt" style:font-size-asian="15pt" style:font-size-complex="15pt" fo:language="ru" fo:country="RU"/>
    </style:style>
    <style:style style:name="P135" style:parent-style-name="Standard" style:family="paragraph">
      <style:text-properties fo:font-size="16.5pt" style:font-size-asian="16.5pt" style:font-size-complex="16.5pt" fo:language="ru" fo:country="RU"/>
    </style:style>
  </office:automatic-styles>
  <office:body>
    <office:text text:use-soft-page-breaks="true">
      <text:p text:style-name="P1">ПЛАН РАБОТЫ<text:s/></text:p>
      <text:p text:style-name="P2">по формированию и оценке функциональной грамотности<text:s/></text:p>
      <text:p text:style-name="P3"><text:span text:style-name="T4">по направлению<text:s/></text:span><text:span text:style-name="T5">математическая грамотность</text:span><text:span text:style-name="T6"><text:s/></text:span></text:p>
      <text:p text:style-name="P7">у обучающихся МБОУ «СОШ № 1пгт. Кировский»<text:s/></text:p>
      <text:p text:style-name="P8">на 2021-2022 учебный год</text:p>
      <text:p text:style-name="P9"><text:span text:style-name="T10">Координатор:<text:s/></text:span><text:span text:style-name="T11">Федосенко Дарья Андреевна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Наименование<text:s/>мероприятия</text:p>
          </table:table-cell>
          <table:table-cell table:style-name="TableCell23">
            <text:p text:style-name="P24">Сроки</text:p>
          </table:table-cell>
          <table:table-cell table:style-name="TableCell25">
            <text:p text:style-name="P26">Ответственный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Изучение методических рекомендаций по вопросам и оценки математической грамотности</text:p>
          </table:table-cell>
          <table:table-cell table:style-name="TableCell32">
            <text:p text:style-name="P33">01.11.21<text:bookmark-start text:name="_GoBack"/><text:bookmark-end text:name="_GoBack"/></text:p>
          </table:table-cell>
          <table:table-cell table:style-name="TableCell34">
            <text:p text:style-name="P35">Руководитель математического объединения</text:p>
            <text:p text:style-name="P36">учителя объединения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Методическое совещание по вопросу формирования и оценки<text:s/>функциональной грамотности обучающихся<text:s/></text:p>
          </table:table-cell>
          <table:table-cell table:style-name="TableCell42">
            <text:p text:style-name="P43">17.11.21</text:p>
          </table:table-cell>
          <table:table-cell table:style-name="TableCell44">
            <text:p text:style-name="P45">Руководитель математического объединения</text:p>
            <text:p text:style-name="P46">учителя объединения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Создание координационного совета по формированию функциональной грамотности уч-ся</text:p>
          </table:table-cell>
          <table:table-cell table:style-name="TableCell52">
            <text:p text:style-name="P53">ноябрь</text:p>
          </table:table-cell>
          <table:table-cell table:style-name="TableCell54">
            <text:p text:style-name="P55">Руководитель математического объединения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Регистрация учителей математической грамотности на портале «Электронный банк заданий для оценки функциональной грамотности»</text:p>
          </table:table-cell>
          <table:table-cell table:style-name="TableCell61">
            <text:p text:style-name="P62">декабрь</text:p>
          </table:table-cell>
          <table:table-cell table:style-name="TableCell63">
            <text:p text:style-name="P64">Руководитель математического объединения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Внесение мероприятий по развитию функциональной грамотности учащихся в планы работы<text:s/>математического объединения.</text:p>
          </table:table-cell>
          <table:table-cell table:style-name="TableCell70">
            <text:p text:style-name="P71">Январь</text:p>
          </table:table-cell>
          <table:table-cell table:style-name="TableCell72">
            <text:p text:style-name="P73">Руководитель математического объединения</text:p>
            <text:p text:style-name="P74">учителя объединения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Обучение учителей на различных курсах, семинарах и вебинарах.</text:p>
          </table:table-cell>
          <table:table-cell table:style-name="TableCell80">
            <text:p text:style-name="P81">Октябрь 2021-апрель2022</text:p>
          </table:table-cell>
          <table:table-cell table:style-name="TableCell82">
            <text:p text:style-name="P83">Руководитель математического объединения</text:p>
            <text:p text:style-name="P84">учителя объединения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Взаимопосещение уроков, проведение открытых уроков внутри школы с целью изучения опыта работы по форматированию функциональной грамотности школьников.</text:p>
          </table:table-cell>
          <table:table-cell table:style-name="TableCell90">
            <text:p text:style-name="P91">Ноябрь2021- апрель 2022</text:p>
          </table:table-cell>
          <table:table-cell table:style-name="TableCell92">
            <text:p text:style-name="P93">Руководитель математического объединения</text:p>
            <text:p text:style-name="P94">учителя объединения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Изучение опыта работы педагогов по формированию функциональной грамотности (математическая грамотность) при посещении уроков во время внутришкольного контроля.</text:p>
          </table:table-cell>
          <table:table-cell table:style-name="TableCell100">
            <text:p text:style-name="P101">Ноябрь2021- апрель 2022</text:p>
          </table:table-cell>
          <table:table-cell table:style-name="TableCell102">
            <text:p text:style-name="P103">Руководитель математического объединения</text:p>
            <text:p text:style-name="P104">учителя объединения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Организация<text:s/>информационно-разъяснительной работы с родителями по вопросам функциональной грамотности. Родительские собрания, беседы.</text:p>
          </table:table-cell>
          <table:table-cell table:style-name="TableCell110">
            <text:p text:style-name="P111">Ноябрь2021- апрель 2022</text:p>
          </table:table-cell>
          <table:table-cell table:style-name="TableCell112">
            <text:p text:style-name="P113">Руководитель математического объединения</text:p>
            <text:p text:style-name="P114">учителя объединения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Мониторинг уровня функциональной грамотности<text:s/>учащихся 9 классов</text:p>
          </table:table-cell>
          <table:table-cell table:style-name="TableCell120">
            <text:p text:style-name="P121">01.04.22</text:p>
          </table:table-cell>
          <table:table-cell table:style-name="TableCell122">
            <text:p text:style-name="P123">Руководитель математического объединения</text:p>
            <text:p text:style-name="P124">учителя объединения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Подведение итогов работы за учебный год.</text:p>
          </table:table-cell>
          <table:table-cell table:style-name="TableCell130">
            <text:p text:style-name="P131">25.05.22</text:p>
          </table:table-cell>
          <table:table-cell table:style-name="TableCell132">
            <text:p text:style-name="P133">Руководитель математического объединения</text:p>
            <text:p text:style-name="P134">учителя объединения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Митасов</meta:initial-creator>
    <dc:creator>Пользователь Asus</dc:creator>
    <meta:creation-date>2022-02-04T05:43:00Z</meta:creation-date>
    <dc:date>2022-02-07T02:34:00Z</dc:date>
    <meta:template xlink:href="Normal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192" meta:row-count="15" meta:non-whitespace-character-count="1869"/>
  </office:meta>
</office:document-meta>
</file>